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master-page-name="HTML">
      <style:paragraph-properties fo:text-align="center"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font-name="Arial1" fo:font-size="7pt"/>
    </style:style>
    <style:style style:name="T4"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Wyniki głosowania na XXX Sesji Rady Miejskiej Orzesze</text:span></text:p>
      <text:p text:style-name="P1"><text:span text:style-name="T4"/></text:p>
      <text:p text:style-name="P1"><text:line-break/><text:span text:style-name="T2">Głosowano w sprawie:</text:span><text:line-break/>decyzji o odbyciu Sesji przy użyciu środków komunikacji elektronicznej .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Grażyna Bortlik, Artur Brandys, Wojciech Dudek, Rajmund Gazda, Krzysztof Giel, Grzegorz Kaczmarczyk, Damian Kiecka, Joanna Kurasz, Lechosław Łukasik, Jan Mach, Michał Macioszek, Grażyna Matuszczyk, Damian Mrowiec, Adam Muras, Teresa Potysz, Jan Spendel, Piotr Szola, Mateusz Szweda, Stanisław Wycisło<text:line-break/>NIEOBECNI (2) Joanna Kalus-Grzegorzek, Adam Ratka<text:line-break/></text:p>
      <text:p text:style-name="P1"><text:line-break/><text:span text:style-name="T2">Głosowano w sprawie:</text:span><text:line-break/>wycofania z punktu 5 porządku obrad projektu uchwały dotyczącej zmiany Uchwały Nr XXVII/317/20 z dnia 10 grudnia 2020r. w sprawie przyjęcia Gminnego Programu Profilaktyki i Rozwiązywania Problemów Alkoholowych w Orzeszu na rok 2021.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Grzegorz Kaczmarczyk, Damian Kiecka, Joanna Kurasz, Lechosław Łukasik, Jan Mach, Michał Macioszek, Grażyna Matuszczyk, Damian Mrowiec, Adam Muras, Teresa Potysz, Jan Spendel, Piotr Szola, Mateusz Szweda, Stanisław Wycisło<text:line-break/>NIEOBECNI (2) Joanna Kalus-Grzegorzek, Adam Ratka<text:line-break/><text:line-break/><text:line-break/><text:span text:style-name="T2">Głosowano w sprawie:</text:span><text:line-break/>podjęcia uchwały dotyczącej rozpatrzenia skargi na Burmistrza Miasta Orzesze. <text:line-break/><text:line-break/><text:span text:style-name="Strong_20_Emphasis"><text:span text:style-name="T1">Wyniki głosowania</text:span></text:span><text:line-break/>ZA: 12, PRZECIW: 1, WSTRZYMUJĘ SIĘ: 5, BRAK GŁOSU: 1, NIEOBECNI: 2<text:line-break/><text:line-break/><text:span text:style-name="T1">Wyniki imienne:</text:span><text:line-break/>ZA (12) Grażyna Bortlik, Rajmund Gazda, Krzysztof Giel, Joanna Kalus-Grzegorzek, Damian Kiecka, Jan Mach, Michał Macioszek, Grażyna Matuszczyk, Adam Muras, Teresa Potysz, Mateusz Szweda, Stanisław Wycisło<text:line-break/>PRZECIW (1) Wojciech Dudek<text:line-break/>WSTRZYMUJĘ SIĘ (5) Artur Brandys, Grzegorz Kaczmarczyk, Joanna Kurasz, Lechosław Łukasik, Damian Mrowiec<text:line-break/>BRAK GŁOSU (1) Jan Spendel<text:line-break/>NIEOBECNI (2) Adam Ratka, Piotr Szola<text:line-break/><text:line-break/><text:line-break/><text:span text:style-name="T2">Głosowano w sprawie:</text:span><text:line-break/>podjęcia uchwały dotyczącej rozpatrzenia skargi na dyrektorów placówek oświatowych. <text:line-break/><text:line-break/></text:p>
      <text:p text:style-name="P1"><text:soft-page-break/><text:span text:style-name="Strong_20_Emphasis"><text:span text:style-name="T1">Wyniki głosowania</text:span></text:span><text:line-break/>ZA: 13, PRZECIW: 0, WSTRZYMUJĘ SIĘ: 5, BRAK GŁOSU: 1, NIEOBECNI: 2<text:line-break/><text:line-break/><text:span text:style-name="T1">Wyniki imienne:</text:span><text:line-break/>ZA (13) Artur Brandys, Rajmund Gazda, Krzysztof Giel, Grzegorz Kaczmarczyk, Joanna Kalus-Grzegorzek, Damian Kiecka, Lechosław Łukasik, Jan Mach, Michał Macioszek, Grażyna Matuszczyk, Adam Muras, Teresa Potysz, Mateusz Szweda<text:line-break/>WSTRZYMUJĘ SIĘ (5) Grażyna Bortlik, Wojciech Dudek, Joanna Kurasz, Damian Mrowiec, Stanisław Wycisło<text:line-break/>BRAK GŁOSU (1) Jan Spendel<text:line-break/>NIEOBECNI (2) Adam Ratka, Piotr Szola<text:line-break/></text:p>
      <text:p text:style-name="P1"><text:line-break/><text:span text:style-name="T2">Głosowano w sprawie:</text:span><text:line-break/>podjęcia uchwały dotyczącej zmiany Wieloletniej Prognozy Finansowej na lata 2021-2040. <text:line-break/><text:line-break/><text:span text:style-name="Strong_20_Emphasis"><text:span text:style-name="T1">Wyniki głosowania</text:span></text:span><text:line-break/>ZA: 16, PRZECIW: 0, WSTRZYMUJĘ SIĘ: 2, BRAK GŁOSU: 1, NIEOBECNI: 2<text:line-break/><text:line-break/><text:span text:style-name="T1">Wyniki imienne:</text:span><text:line-break/>ZA (16) Grażyna Bortlik, Artur Brandys, Wojciech Dudek, Rajmund Gazda, Krzysztof Giel, Grzegorz Kaczmarczyk, Joanna Kalus-Grzegorzek, Damian Kiecka, Lechosław Łukasik, Jan Mach, Michał Macioszek, Grażyna Matuszczyk, Damian Mrowiec, Adam Muras, Mateusz Szweda, Stanisław Wycisło<text:line-break/>WSTRZYMUJĘ SIĘ (2) Joanna Kurasz, Teresa Potysz<text:line-break/>BRAK GŁOSU (1) Jan Spendel<text:line-break/>NIEOBECNI (2) Adam Ratka, Piotr Szola<text:line-break/><text:line-break/><text:line-break/><text:span text:style-name="T2">Głosowano w sprawie:</text:span><text:line-break/>podjęcia uchwały dotyczącej zmian w budżecie miasta na rok 2021. <text:line-break/><text:line-break/><text:span text:style-name="Strong_20_Emphasis"><text:span text:style-name="T1">Wyniki głosowania</text:span></text:span><text:line-break/>ZA: 17, PRZECIW: 0, WSTRZYMUJĘ SIĘ: 2, BRAK GŁOSU: 0, NIEOBECNI: 2<text:line-break/><text:line-break/><text:span text:style-name="T1">Wyniki imienne:</text:span><text:line-break/>ZA (17) Grażyna Bortlik, Artur Brandys, Wojciech Dudek, Rajmund Gazda, Krzysztof Giel, Grzegorz Kaczmarczyk, Joanna Kalus-Grzegorzek, Damian Kiecka, Lechosław Łukasik, Jan Mach, Michał Macioszek, Grażyna Matuszczyk, Damian Mrowiec, Adam Muras, Jan Spendel, Mateusz Szweda, Stanisław Wycisło<text:line-break/>WSTRZYMUJĘ SIĘ (2) Joanna Kurasz, Teresa Potysz<text:line-break/>NIEOBECNI (2) Adam Ratka, Piotr Szola<text:line-break/></text:p>
      <text:p text:style-name="P1"><text:line-break/><text:span text:style-name="T2">Głosowano w sprawie:</text:span><text:line-break/>podjęcia uchwały dotyczącej zmiany Uchwały Rady Miejskiej Orzesze Nr XXVII/313/20 z dnia 10 grudnia 2020r. w sprawie ustalenia stawek dotacji przedmiotowych dla samorządowego zakładu budżetowego - Zakład Gospodarki Komunalnej i Mieszkaniowej na 2021 rok.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Grzegorz Kaczmarczyk, Joanna Kalus-Grzegorzek, Damian Kiecka, Joanna Kurasz, Lechosław Łukasik, Jan Mach, Michał Macioszek, Grażyna Matuszczyk, Damian Mrowiec, Adam Muras, Teresa Potysz, Jan Spendel, Mateusz Szweda, Stanisław Wycisło<text:line-break/><text:soft-page-break/>NIEOBECNI (2) Adam Ratka, Piotr Szola<text:line-break/><text:line-break/><text:line-break/><text:span text:style-name="T2">Głosowano w sprawie:</text:span><text:line-break/>podjęcia uchwały dotyczącej określenia szczegółowych zasad, sposobu i trybu umarzania, odraczania lub rozkładania na raty spłaty należności pieniężnych przypadających Miastu Orzesze lub jego jednostkom organizacyjnym, mających charakter cywilnoprawny oraz określenia warunków dopuszczalności pomocy publicznej w przypadkach, w których ulga stanowić będzie pomoc publiczną, a także wskazania organów i osób uprawnionych do udzielania tych ulg.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Grzegorz Kaczmarczyk, Joanna Kalus-Grzegorzek, Damian Kiecka, Joanna Kurasz, Lechosław Łukasik, Jan Mach, Michał Macioszek, Grażyna Matuszczyk, Damian Mrowiec, Adam Muras, Teresa Potysz, Jan Spendel, Mateusz Szweda, Stanisław Wycisło<text:line-break/>NIEOBECNI (2) Adam Ratka, Piotr Szola<text:line-break/><text:line-break/><text:line-break/><text:span text:style-name="T2">Głosowano w sprawie:</text:span><text:line-break/>podjęcia uchwały dotyczącej wysokości ekwiwalentu pieniężnego dla członka ochotniczej straży pożarnej Miasta Orzesze za udział w działaniu ratowniczym lub szkoleniu pożarniczym organizowanym przez Państwową Straż Pożarną lub gminę.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Grzegorz Kaczmarczyk, Joanna Kalus-Grzegorzek, Damian Kiecka, Joanna Kurasz, Lechosław Łukasik, Jan Mach, Michał Macioszek, Grażyna Matuszczyk, Damian Mrowiec, Adam Muras, Teresa Potysz, Jan Spendel, Mateusz Szweda, Stanisław Wycisło<text:line-break/>NIEOBECNI (2) Adam Ratka, Piotr Szola<text:line-break/></text:p>
      <text:p text:style-name="P1"><text:line-break/><text:span text:style-name="T2">Głosowano w sprawie:</text:span><text:line-break/>podjęcia uchwały dotyczącej zasad wynajmowania lokali wchodzących w skład mieszkaniowego zasobu Miasta Orzesze.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Grzegorz Kaczmarczyk, Joanna Kalus-Grzegorzek, Damian Kiecka, Joanna Kurasz, Lechosław Łukasik, Jan Mach, Michał Macioszek, Grażyna Matuszczyk, Damian Mrowiec, Adam Muras, Teresa Potysz, Jan Spendel, Mateusz Szweda, Stanisław Wycisło<text:line-break/>NIEOBECNI (2) Adam Ratka, Piotr Szola<text:line-break/><text:line-break/><text:line-break/><text:span text:style-name="T2">Głosowano w sprawie:</text:span><text:line-break/>podjęcia uchwały dotyczącej wieloletniego planu rozwoju i modernizacji urządzeń wodociągowych w Gminie Orzesze, na lata 2018-2024 opracowanego przez Rejonowe Przedsiębiorstwo Wodociągów i Kanalizacji w Tychach Spółka Akcyjna. <text:line-break/><text:soft-pag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Grzegorz Kaczmarczyk, Joanna Kalus-Grzegorzek, Damian Kiecka, Joanna Kurasz, Lechosław Łukasik, Jan Mach, Michał Macioszek, Grażyna Matuszczyk, Damian Mrowiec, Adam Muras, Teresa Potysz, Jan Spendel, Mateusz Szweda, Stanisław Wycisło<text:line-break/>NIEOBECNI (2) Adam Ratka, Piotr Szola<text:line-break/><text:line-break/><text:line-break/><text:span text:style-name="T2">Głosowano w sprawie:</text:span><text:line-break/>podjęcia uchwały dotyczącej zwolnienia przedsiębiorców prowadzących sprzedaż napojów alkoholowych przeznaczonych do spożycia w miejscu sprzedaży, w punktach sprzedaży prowadzonych na terenie Miasta Orzesze z opłaty za korzystanie z zezwoleń na sprzedaż napojów alkoholowych za rok 2021 oraz zwrotu części tej opłaty pobranej od przedsiębiorców. <text:line-break/><text:line-break/><text:span text:style-name="Strong_20_Emphasis"><text:span text:style-name="T1">Wyniki głosowania</text:span></text:span><text:line-break/>ZA: 18, PRZECIW: 0, WSTRZYMUJĘ SIĘ: 1, BRAK GŁOSU: 0, NIEOBECNI: 2<text:line-break/><text:line-break/><text:span text:style-name="T1">Wyniki imienne:</text:span><text:line-break/>ZA (18) Grażyna Bortlik, Artur Brandys, Wojciech Dudek, Rajmund Gazda, Krzysztof Giel, Grzegorz Kaczmarczyk, Joanna Kalus-Grzegorzek, Damian Kiecka, Joanna Kurasz, Lechosław Łukasik, Jan Mach, Grażyna Matuszczyk, Damian Mrowiec, Adam Muras, Teresa Potysz, Jan Spendel, Mateusz Szweda, Stanisław Wycisło<text:line-break/>WSTRZYMUJĘ SIĘ (1) Michał Macioszek<text:line-break/>NIEOBECNI (2) Adam Ratka, Piotr Szola<text:line-break/><text:line-break/><text:line-break/><text:span text:style-name="T2">Głosowano w sprawie:</text:span><text:line-break/>podjęcia uchwały dotyczącej wyrażenia zgody na nieodpłatne nabycie nieruchomości stanowiącej fragment dróg publicznych: ul.Chopina i ul.1000-lecia w drodze komunalizacji na rzecz Gminy Orzesze.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Grzegorz Kaczmarczyk, Joanna Kalus-Grzegorzek, Damian Kiecka, Joanna Kurasz, Lechosław Łukasik, Jan Mach, Michał Macioszek, Grażyna Matuszczyk, Damian Mrowiec, Adam Muras, Teresa Potysz, Jan Spendel, Mateusz Szweda, Stanisław Wycisło<text:line-break/>NIEOBECNI (2) Adam Ratka, Piotr Szola<text:line-break/><text:line-break/><text:line-break/><text:span text:style-name="T2">Głosowano w sprawie:</text:span><text:line-break/>podjęcia uchwały dotyczącej wyrażenia zgody na nieodpłatne nabycie nieruchomości stanowiącej drogę - boczna od ul.Bł.Ks.J.Popiełuszki w drodze komunalizacji na rzecz Gminy Orzesze.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Grzegorz Kaczmarczyk, Joanna Kalus-Grzegorzek, Damian Kiecka, Joanna Kurasz, Lechosław Łukasik, Jan Mach, Michał Macioszek, Grażyna Matuszczyk, Damian Mrowiec, Adam Muras, Teresa Potysz, Jan Spendel, Mateusz Szweda, Stanisław Wycisło<text:line-break/><text:soft-page-break/>NIEOBECNI (2) Adam Ratka, Piotr Szola<text:line-break/></text:p>
      <text:p text:style-name="P1"><text:line-break/><text:span text:style-name="T2">Głosowano w sprawie:</text:span><text:line-break/>podjęcia uchwały dotyczącej wyrażenia zgody na nieodpłatne nabycie nieruchomości stanowiącej drogę - boczna od Grunwaldzkiej w drodze komunalizacji na rzecz Gminy Orzesze. <text:line-break/><text:line-break/><text:span text:style-name="Strong_20_Emphasis"><text:span text:style-name="T1">Wyniki głosowania</text:span></text:span><text:line-break/>ZA: 19, PRZECIW: 0, WSTRZYMUJĘ SIĘ: 0, BRAK GŁOSU: 0, NIEOBECNI: 2<text:line-break/><text:line-break/><text:span text:style-name="T1">Wyniki imienne:</text:span><text:line-break/>ZA (19) Grażyna Bortlik, Artur Brandys, Wojciech Dudek, Rajmund Gazda, Krzysztof Giel, Grzegorz Kaczmarczyk, Joanna Kalus-Grzegorzek, Damian Kiecka, Joanna Kurasz, Lechosław Łukasik, Jan Mach, Michał Macioszek, Grażyna Matuszczyk, Damian Mrowiec, Adam Muras, Teresa Potysz, Jan Spendel, Mateusz Szweda, Stanisław Wycisło<text:line-break/>NIEOBECNI (2) Adam Ratka, Piotr Szola<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okół z posiedzenia</dc:title>
    <meta:generator>OpenOffice/4.1.3$Win32 OpenOffice.org_project/413m1$Build-9783</meta:generator>
    <meta:document-statistic meta:table-count="0" meta:image-count="0" meta:object-count="0" meta:page-count="5" meta:paragraph-count="8" meta:word-count="1356" meta:character-count="10259"/>
    <dc:date>2021-04-14T12:53:04.72</dc:date>
    <meta:editing-duration>PT4M20S</meta:editing-duration>
    <meta:editing-cycles>1</meta:editing-cycles>
  </office:meta>
</office:document-meta>
</file>